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207393" officeooo:paragraph-rsid="00207393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3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207393" officeooo:paragraph-rsid="00207393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ASUNTO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207393" officeooo:paragraph-rsid="00207393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officeooo:paragraph-rsid="002349e5" style:font-size-asian="12pt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207393" officeooo:paragraph-rsid="00207393" style:font-size-asian="12pt" style:font-weight-asian="normal" style:font-name-complex="Arial" style:font-size-complex="12pt" style:font-weight-complex="normal"/>
    </style:style>
    <style:style style:name="P19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207393" officeooo:paragraph-rsid="002349e5" style:font-size-asian="12pt" style:font-weight-asian="normal" style:font-name-complex="Arial" style:font-size-complex="12pt" style:font-weight-complex="normal"/>
    </style:style>
    <style:style style:name="P20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07393" style:font-size-asian="12pt" style:font-weight-asian="normal" style:font-name-complex="Arial" style:font-size-complex="12pt" style:font-weight-complex="normal"/>
    </style:style>
    <style:style style:name="P21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22" style:family="paragraph" style:parent-style-name="ASUNTO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paragraph-rsid="00207393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" style:family="paragraph" style:parent-style-name="HTML_20_Preformatte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349e5" style:font-size-asian="12pt" style:font-weight-asian="normal" style:font-name-complex="Arial" style:font-size-complex="12pt" style:font-weight-complex="normal"/>
    </style:style>
    <style:style style:name="P24" style:family="paragraph" style:parent-style-name="HTML_20_Preformatted">
      <style:paragraph-properties fo:text-align="justify" style:justify-single-word="false"/>
      <style:text-properties style:font-name="Verdana" fo:font-size="12pt" officeooo:paragraph-rsid="002349e5" style:font-size-asian="12pt" style:font-size-complex="12pt"/>
    </style:style>
    <style:style style:name="P25" style:family="paragraph" style:parent-style-name="HTML_20_Preformatte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349e5" style:font-size-asian="12pt" style:font-size-complex="12pt" fo:hyphenate="false" fo:hyphenation-remain-char-count="2" fo:hyphenation-push-char-count="2"/>
    </style:style>
    <style:style style:name="P26" style:family="paragraph" style:parent-style-name="HTML_20_Preformatte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2349e5" style:font-size-asian="12pt" style:font-size-complex="12pt" fo:hyphenate="false" fo:hyphenation-remain-char-count="2" fo:hyphenation-push-char-count="2"/>
    </style:style>
    <style:style style:name="P27" style:family="paragraph" style:parent-style-name="HTML_20_Preformatte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paragraph-rsid="002349e5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f0344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f0344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fa60f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207393" style:font-weight-asian="bold"/>
    </style:style>
    <style:style style:name="T11" style:family="text">
      <style:text-properties officeooo:rsid="000d3cfc"/>
    </style:style>
    <style:style style:name="T12" style:family="text">
      <style:text-properties officeooo:rsid="001f0344"/>
    </style:style>
    <style:style style:name="T13" style:family="text">
      <style:text-properties officeooo:rsid="00207393"/>
    </style:style>
    <style:style style:name="T14" style:family="text">
      <style:text-properties fo:color="#000000" style:font-name="Verdana1" fo:font-size="11pt" fo:font-weight="bold" style:font-size-asian="11pt" style:font-weight-asian="bold" style:font-name-complex="Verdana2" style:font-size-complex="11pt"/>
    </style:style>
    <style:style style:name="T15" style:family="text">
      <style:text-properties fo:color="#000000" style:font-name="Verdana1" fo:font-size="11pt" style:font-size-asian="11pt" style:font-name-complex="Verdana2" style:font-size-complex="11pt"/>
    </style:style>
    <style:style style:name="T16" style:family="text">
      <style:text-properties fo:color="#000000" style:font-name="Verdana1" fo:font-size="11pt" style:font-name-asian="Verdana2" style:font-size-asian="11pt" style:font-name-complex="Verdana2" style:font-size-complex="11pt"/>
    </style:style>
    <style:style style:name="T17" style:family="text">
      <style:text-properties fo:color="#000000" style:font-name="Verdana1" fo:font-weight="bold" style:font-weight-asian="bold" style:font-name-complex="Verdana2"/>
    </style:style>
    <style:style style:name="T18" style:family="text">
      <style:text-properties fo:color="#000000" style:font-name="Verdana1" style:font-name-complex="Verdana2"/>
    </style:style>
    <style:style style:name="T19" style:family="text">
      <style:text-properties fo:color="#000000" style:font-name="Verdana1" officeooo:rsid="002349e5" style:font-name-complex="Verdana2"/>
    </style:style>
    <style:style style:name="T20" style:family="text">
      <style:text-properties fo:color="#000000" fo:font-size="11pt" fo:font-weight="bold" style:font-size-asian="11pt" style:font-weight-asian="bold" style:font-name-complex="Verdana2" style:font-size-complex="11pt"/>
    </style:style>
    <style:style style:name="T21" style:family="text">
      <style:text-properties fo:color="#000000" fo:font-size="11pt" style:font-size-asian="11pt" style:font-name-complex="Verdana2" style:font-size-complex="11pt"/>
    </style:style>
    <style:style style:name="T22" style:family="text">
      <style:text-properties fo:color="#000000" fo:font-size="11pt" style:font-name-asian="Verdana2" style:font-size-asian="11pt" style:font-name-complex="Verdana2" style:font-size-complex="11pt"/>
    </style:style>
    <style:style style:name="T23" style:family="text">
      <style:text-properties fo:color="#000000" fo:font-weight="bold" style:font-weight-asian="bold" style:font-name-complex="Verdana2"/>
    </style:style>
    <style:style style:name="T24" style:family="text">
      <style:text-properties fo:color="#000000" style:font-name-complex="Verdana2"/>
    </style:style>
    <style:style style:name="T25" style:family="text">
      <style:text-properties fo:color="#000000" officeooo:rsid="002349e5" style:font-name-complex="Verdana2"/>
    </style:style>
    <style:style style:name="T26" style:family="text">
      <style:text-properties fo:color="#000000" style:font-name-asian="Verdana2" style:font-name-complex="Verdana2"/>
    </style:style>
    <style:style style:name="T27" style:family="text">
      <style:text-properties officeooo:rsid="002349e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SANTA FE,</text:span><text:span text:style-name="T3"> </text:span><text:span text:style-name="T5">30</text:span><text:span text:style-name="T3"> de </text:span><text:span text:style-name="T5">julio</text:span><text:span text:style-name="T3"> de 201</text:span><text:span text:style-name="T4">5</text:span><text:span text:style-name="T3">.</text:span></text:p>
      <text:p text:style-name="P4"/>
      <text:p text:style-name="P4"/>
      <text:p text:style-name="P5"/>
      <text:p text:style-name="P5">Al señor</text:p>
      <text:p text:style-name="P5">Presidente de la Cámara de Senadores</text:p>
      <text:p text:style-name="P5">Dr. Jorge Henn</text:p>
      <text:p text:style-name="P7">SU DESPACHO</text:p>
      <text:p text:style-name="P8"/>
      <text:p text:style-name="P8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">Ref.:</text:span> <text:span text:style-name="T6">Expte. Nº </text:span><text:span text:style-name="T8">2</text:span><text:span text:style-name="T10">9502</text:span><text:span text:style-name="T8"> </text:span><text:span text:style-name="T9">DB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3">por el cual se dispone que el gobierno provincial, implemente un programa con la finalidad de promover, difundir y estimular la “Cumbia Santafesina”.</text:span></text:p>
      <text:p text:style-name="P8"/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6"/>
      <text:p text:style-name="P6"/>
      <text:p text:style-name="P6"/>
      <text:p text:style-name="P19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<text:span text:style-name="T17">Creación. </text:span><text:span text:style-name="T18">Dispónese que el Gobierno Provincial, a través del Ministerio de Innovación y Cultura implemente, en el marco de sus políticas culturales, un programa con el ﬁn de promover, difundir y estimular la “CUMBIA SANTAFESINA”</text:span>. </text:p>
      <text:p text:style-name="P2"/>
      <text:p text:style-name="P3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12">2</text:span>.-</text:p></table:table-cell></table:table-row></table:table></draw:text-box></draw:frame><text:span text:style-name="T27">S</text:span>e define como CUMBIA SANTAFESINA a toda expresión sonoro musical manifestada artísticamente, asociada y vinculada al género tropical con las incorporaciones instrumentales y adecuaciones que le han ido realizando autores locales, y ejecutada por grupos, conjuntos y/o int<text:span text:style-name="T27">é</text:span>rpretes solistas de nuestra Provincia.</text:p>
      <text:p text:style-name="P2"/>
      <text:p text:style-name="P16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<text:span text:style-name="T27">3</text:span>.-</text:p></table:table-cell></table:table-row></table:table></draw:text-box></draw:frame><text:span text:style-name="T23">Acciones. </text:span><text:span text:style-name="T24">Para lograr los objetivos propuestos en el artículo precedente el Ministerio de Innovación y Cultura implementará las siguientes acciones: </text:span></text:p>
      <text:p text:style-name="P24"/>
      <text:p text:style-name="P25"><text:span text:style-name="T24">a) Organizará anualmente y de manera itinerante la FIESTA PROVINCIAL DE LA CUMBIA SANTAFESINA, promoviendo la realización de festivales regionales que servirán de selección de la ﬁesta provincial y garantizará la igualdad de oportunidades a todos los artistas y creadores santafesinos de participar y mostrar su producción artística. </text:span></text:p>
      <text:p text:style-name="P26"/>
      <text:p text:style-name="P26"><text:span text:style-name="T24">b) Procederá a la creación de un registro de todos los artistas, creadores, difusores, productores y todos aquellos que desarrollen alguna actividad vinculada a la CUMBIA SANTAFESINA. </text:span></text:p>
      <text:p text:style-name="P26"/>
      <text:p text:style-name="P26"><text:span text:style-name="T24">c) impulsará la organización de una fono-teca con el material discográfico que será solicitado a los grupos musicales, como así también documentación, publicaciones, partituras, videos, que permitan difundir y valorizar lo producido por los realizadores santafesino. </text:span></text:p>
      <text:p text:style-name="P26"/>
      <text:p text:style-name="P26"><text:span text:style-name="T24">d) Promoverá la realización de seminarios, talleres y encuentros de artistas, músicos y creadores a ﬁn de generar ámbitos de debate, que les permita intercambiar experiencias e inquietudes para fortalecer la actividad. </text:span></text:p>
      <text:p text:style-name="P26"><text:span text:style-name="T24"/></text:p>
      <text:p text:style-name="P26"><text:span text:style-name="T24">e) Garantizará la participación y el acceso de los jóvenes a esta </text:span><text:soft-page-break/><text:span text:style-name="T24">expresión cultural, mediante clínicas de los distintos instrumentos utilizados en la producción de la CUMBIA SANTAFESINA, invitando a <text:s/>músicos reconocidos para que lleven adelante las mismas. </text:span></text:p>
      <text:p text:style-name="P26"/>
      <text:p text:style-name="P26"><text:span text:style-name="T24">f) Facilitará la difusión de CUMBIA SANTAFESINA, como producto de Industria Cultural y Creativa, en el ámbito regional e internacional, invitando a productores y difusores a participar de Ferias y Exposiciones que se realicen y en los que participe la </text:span><text:span text:style-name="T25">P</text:span><text:span text:style-name="T24">rovincia. </text:span></text:p>
      <text:p text:style-name="P26"/>
      <text:p text:style-name="P26"><text:span text:style-name="T24">g) Invitará a participar a los grupos musicales e intérpretes de la CUMBIA SANTAFESINA, cuando organice festivales donde actúen artistas nacionales, para estimular y promocionar la producción local. </text:span></text:p>
      <text:p text:style-name="P26"/>
      <text:p text:style-name="P26"><text:span text:style-name="T24">h) Elaborará las bases para el llamado a concurso del logo “CUMBIA SANTAFESINA”, para que el mismo sea un símbolo de identidad del género musical y pueda ser utilizado en todo material discográfico, locales bailables y en cualquier ámbito donde se comercialice, se promocione y se difunda la CUMBIA SANTAFESINA. </text:span></text:p>
      <text:p text:style-name="P26"/>
      <text:p text:style-name="P27"><text:span text:style-name="T24">i) A través de la Secretaría de Producciones e Industrias Culturales se procederá a fomentar emprendimientos de producción y divulgación discográfica, destinados a los grupos y artistas del género que todavía no hayan tenido oportunidad de haber grabado.</text:span></text:p>
      <text:p text:style-name="P22"/>
      <text:p text:style-name="P20"/>
      <text:p text:style-name="P23"><draw:frame draw:style-name="fr1" draw:name="Marco4" text:anchor-type="paragraph" svg:width="3.263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27">4</text:span>.-</text:p></table:table-cell></table:table-row></table:table></draw:text-box></draw:frame><text:span text:style-name="T18">La producción y divulgación de los nuevos grupos y artistas, podrá realizarse mediante un aporte económico no reintegrable o la desgravación de impuestos de orden provincial. La Secretaria será la encargada de analizar y evaluar las propuestas y proyectos que merezcan ser apoyados mediante este mecanismo.</text:span></text:p>
      <text:p text:style-name="P20"/>
      <text:p text:style-name="P23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1">ARTÍCULO <text:span text:style-name="T27">5</text:span>.-</text:p></table:table-cell></table:table-row></table:table></draw:text-box></draw:frame><text:span text:style-name="T18">E</text:span><text:span text:style-name="T19">l</text:span><text:span text:style-name="T18"> Ministerio de Innovación y Cultura procederá a invitar a Municipios y Comunas a adherir a lo dispuesto por la presente Ley. </text:span></text:p>
      <text:p text:style-name="P20"/>
      <text:p text:style-name="P8"><draw:frame draw:style-name="fr1" draw:name="Marco2" text:anchor-type="paragraph" svg:width="3.263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27">6</text:span>.-</text:p></table:table-cell></table:table-row></table:table></draw:text-box></draw:frame>Comuníquese al Poder Ejecutivo.</text:p>
      <text:p text:style-name="P2"/>
      <text:p text:style-name="P2"/>
      <text:p text:style-name="P9"><text:span text:style-name="T1">SALA DE SESIONES, </text:span><text:span text:style-name="T12">30</text:span> de <text:span text:style-name="T12">julio</text:span> de 201<text:span text:style-name="T1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04T09:10:10.156551025</dc:date>
    <meta:print-date>2015-08-03T10:20:59.817116474</meta:print-date>
    <meta:editing-cycles>7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3" meta:paragraph-count="34" meta:word-count="634" meta:character-count="4187" meta:non-whitespace-character-count="3560"/>
    <meta:user-defined meta:name="Información 1"/>
    <meta:user-defined meta:name="Información 2"/>
    <meta:user-defined meta:name="Información 3"/>
    <meta:user-defined meta:name="Información 4"/>
  </office:meta>
</office:document-meta>
</file>